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actie L'Or Espresso op 27 mei 2018 Stadsplei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een standplaatsvergunning op locatie Stadsplein  in Amstelveen. De aanvraag is geregistreerd onder zaaknummer HZ_STPL-2018-07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5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5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5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actie L'Or Espresso op 27 mei 2018 Stadsplein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53</meta:user-defined>
    <meta:user-defined meta:name="OVERHEIDop.GmbID/DC.identifier">gmb-2018-74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7.66 479519.58</meta:user-defined>
    <meta:user-defined meta:name="OVERHEIDop.versieInformatie"/>
  </office:meta>
</office:document-meta>
</file>