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de woning aan de Tielsestraat 10 te Valburg</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het verbouwen van de woning op locatie Tielsestraat 10 te Valburg. De aanvraag is geregistreerd onder zaaknummer HOV-18-0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15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de woning aan de Tielsestraat 10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150</meta:user-defined>
    <meta:user-defined meta:name="OVERHEIDop.GmbID/DC.identifier">gmb-2018-7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H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342 436222</meta:user-defined>
    <meta:user-defined meta:name="OVERHEIDop.versieInformatie"/>
  </office:meta>
</office:document-meta>
</file>