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601 Sint Oloflaan 1 te Tilburg, kappen van 4 bomen, verzonden 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1 - Z-HZ_WABO-2017-04601 - B - Sint Oloflaa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601 Sint Oloflaan 1 te Tilburg, kappen van 4 bomen, verzonden 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15</meta:user-defined>
    <meta:user-defined meta:name="OVERHEIDop.GmbID/DC.identifier">gmb-2018-7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P 1</meta:user-defined>
    <meta:user-defined meta:name="OVERHEIDop.woonplaats">Tilburg</meta:user-defined>
    <meta:user-defined meta:name="OVERHEIDop.straatnaam">Sint Olof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601|exb-2018-2116</meta:user-defined>
    <meta:user-defined meta:name="OVERHEID.EPSG28992/DC.spatial">132380 396529</meta:user-defined>
    <meta:user-defined meta:name="OVERHEIDop.versieInformatie"/>
  </office:meta>
</office:document-meta>
</file>