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tionsplein , Uitgeest, het tijdelijk plaatsen van een mobiel stembureau, verzenddatum besluit 20 maart 2018 (WABO180029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414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4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4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tionsplein , Uitgeest, het tijdelijk plaatsen van een mobiel stembureau, verzenddatum besluit 20 maart 2018 (WABO18002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147</meta:user-defined>
    <meta:user-defined meta:name="OVERHEIDop.GmbID/DC.identifier">gmb-2018-74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Stationsplei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526 504023</meta:user-defined>
    <meta:user-defined meta:name="OVERHEIDop.versieInformatie"/>
  </office:meta>
</office:document-meta>
</file>