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Abraham Kuyperlaan 62 te Bussum</text:p>
      <text:section text:name="zakelijke-mededeling_id1-3-2" text:style-name="zakelijke-mededeling">
        <text:section text:name="zakelijke-mededeling-tekst_id1-3-2-1" text:style-name="zakelijke-mededeling-tekst">
          <text:section text:name="tekst_id1-3-2-1-1" text:style-name="tekst">
            <text:p text:style-name="common-al">Op 4 april 2018 heeft de gemeente een aanvraag ontvangen voor het wijzigen van de kozijnen aan de voorgevel en het vervangen van de deur voor een raam aan de zijgevel van de woning op locatie dr. Abraham Kuyperlaan 62 te Bussum. De aanvraag is geregistreerd onder zaaknummer HZ_WABO-18-0526.</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41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1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 Abraham Kuyperlaan 6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146</meta:user-defined>
    <meta:user-defined meta:name="OVERHEIDop.GmbID/DC.identifier">gmb-2018-74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E 6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559.84 475673.88</meta:user-defined>
    <meta:user-defined meta:name="OVERHEIDop.versieInformatie"/>
  </office:meta>
</office:document-meta>
</file>