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gendijk 41, 1911MT Uitgeest, Het plaatsen van een speeltoestel en windvaan (WABO18001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414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4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4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Lagendijk 41, 1911MT Uitgeest, Het plaatsen van een speeltoestel en windvaan (WABO18001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144</meta:user-defined>
    <meta:user-defined meta:name="OVERHEIDop.GmbID/DC.identifier">gmb-2018-74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MT 41</meta:user-defined>
    <meta:user-defined meta:name="OVERHEIDop.woonplaats">Uitgeest</meta:user-defined>
    <meta:user-defined meta:name="OVERHEIDop.straatnaam">Lagendijk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10873 504707</meta:user-defined>
    <meta:user-defined meta:name="OVERHEIDop.versieInformatie"/>
  </office:meta>
</office:document-meta>
</file>