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oogedijk 5, het uitbreiden van een ligboxenstal, verzonden  27 maart 2018, (OV2016-114)</text:p>
      <text:section text:name="zakelijke-mededeling_id1-3-2" text:style-name="zakelijke-mededeling">
        <text:section text:name="zakelijke-mededeling-tekst_id1-3-2-1" text:style-name="zakelijke-mededeling-tekst">
          <text:section text:name="tekst_id1-3-2-1-1" text:style-name="tekst">
            <text:p text:style-name="common-al">Het instellen van beroep tegen dit besluit is mogelijk van 28 maart 2018 tot en met 9 mei 2018 door belanghebbenden die tijdig zienswijzen indienden tegen de ontwerpvergunning en voor belanghebbenden die kunnen aantonen dat zij daartoe redelijkerwijs niet in staat zijn geweest. U kunt uw beroepschrift sturen naar de rechtbank Noord-Holland, locatie Haarlem, sector Bestuursrecht, Postbus 1621, 2003 BR Haarlem. Een beroepschrift schorst de werking van dit besluit niet tenzij bij of krachtens wettelijk voorschrift anders is bepaald. Voor de behandeling van een beroepschrift is griffierecht verschuldigd.</text:p>
            <text:p text:style-name="common-al">Het beroepschrift moet zijn ondertekend en moet tenminste bevatten:</text:p>
            <text:p text:style-name="common-al">• de naam en het adres van de indiener;</text:p>
            <text:p text:style-name="common-al">• de dagtekening;</text:p>
            <text:p text:style-name="common-al">• een omschrijving van het besluit waartegen het beroep zich richt;</text:p>
            <text:p text:style-name="common-al">• de gronden van het beroep</text:p>
            <text:p text:style-name="common-al"/>
            <text:p text:style-name="common-al">U kunt ook digitaal beroep instellen bij genoemde rechtbank via http://loket.rechtspraak.nl/bestuursrecht. Daarvoor heeft u een elektronische handtekening (DigiD) nodig. Wij verwijzen u naar de genoemde site voor de precieze voorwaarden.</text:p>
            <text:p text:style-name="common-al"/>
            <text:p text:style-name="common-al">Indien tegen dit besluit beroep is ingesteld, kan de voorzieningenrechter bij de rechtbank Noord-Holland, locatie Haarlem, sector bestuursrecht, Postbus 1621, 2003 BR op verzoek van een belanghebbende een voorlopige voorziening treffen, indien onverwijlde spoed dat vereist, gelet op de betrokken belangen. Voor de behandeling van dergelijke verzoeken is griffierecht verschuldigd.</text:p>
            <text:p text:style-name="common-al"/>
            <text:p text:style-name="common-al">Een verzoek om voorlopige voorziening kunt u ook digitaal indienen bij genoemde rechtbank via http://loket.rechtspraak.nl/bestuursrecht. Daarvoor heeft u een elektronische handtekening (DigiD) nodig. Wij verwijzen u naar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414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4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4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gedijk 5, het uitbreiden van een ligboxenstal, verzonden  27 maart 2018, (OV2016-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142</meta:user-defined>
    <meta:user-defined meta:name="OVERHEIDop.GmbID/DC.identifier">gmb-2018-74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R 5</meta:user-defined>
    <meta:user-defined meta:name="OVERHEIDop.woonplaats">Uitgeest</meta:user-defined>
    <meta:user-defined meta:name="OVERHEIDop.straatnaam">Hoogedijk</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297 501462</meta:user-defined>
    <meta:user-defined meta:name="OVERHEIDop.versieInformatie"/>
  </office:meta>
</office:document-meta>
</file>