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Juffer 1, 1911KD Uitgeest, in strijd met bestemmingsplan verbouwen van het pand voor bewoning in de vorm van 6 zelfstandige wooneenheden en één maatschappelijke ruimte en het maken van de uitweg. verzenddatum besluit 29 maart 2018 (WABO180021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414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4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4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Juffer 1, 1911KD Uitgeest, in strijd met bestemmingsplan verbouwen van het pand voor bewoning in de vorm van 6 zelfstandige wooneenheden en één maatschappelijke ruimte en het maken van de uitweg. verzenddatum besluit 29 maart 2018 (WABO18002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141</meta:user-defined>
    <meta:user-defined meta:name="OVERHEIDop.GmbID/DC.identifier">gmb-2018-74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KD</meta:user-defined>
    <meta:user-defined meta:name="OVERHEIDop.woonplaats">Uitgeest</meta:user-defined>
    <meta:user-defined meta:name="OVERHEIDop.straatnaam">De Juffer</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419 503820</meta:user-defined>
    <meta:user-defined meta:name="OVERHEIDop.versieInformatie"/>
  </office:meta>
</office:document-meta>
</file>