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40 Lage Witsiebaan 4 te Tilburg, kappen van 5 bomen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340 - B - Lage Witsieb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40 Lage Witsiebaan 4 te Tilburg, kappen van 5 bomen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4</meta:user-defined>
    <meta:user-defined meta:name="OVERHEIDop.GmbID/DC.identifier">gmb-2018-7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A 4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340|exb-2018-2115</meta:user-defined>
    <meta:user-defined meta:name="OVERHEID.EPSG28992/DC.spatial">132574 398281</meta:user-defined>
    <meta:user-defined meta:name="OVERHEIDop.versieInformatie"/>
  </office:meta>
</office:document-meta>
</file>