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aast Groot Dorregeest 7, 1911ND Uitgeest, nieuwbouw woning met schuur, verzenddatum besluit 28 maart 2018 (WABO17/020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1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aast Groot Dorregeest 7, 1911ND Uitgeest, nieuwbouw woning met schuur, verzenddatum besluit 28 maart 2018 (WABO17/020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139</meta:user-defined>
    <meta:user-defined meta:name="OVERHEIDop.GmbID/DC.identifier">gmb-2018-7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ND 7</meta:user-defined>
    <meta:user-defined meta:name="OVERHEIDop.woonplaats">Uitgeest</meta:user-defined>
    <meta:user-defined meta:name="OVERHEIDop.straatnaam">Groot Dorregeest</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972 506035</meta:user-defined>
    <meta:user-defined meta:name="OVERHEIDop.versieInformatie"/>
  </office:meta>
</office:document-meta>
</file>