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perwiekstraat 18, 1911XJ Uitgeest, het plaatsen van een dakkapel, verzenddatum besluit 27 maart 2018 (WABO180036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7413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13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13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perwiekstraat 18, 1911XJ Uitgeest, het plaatsen van een dakkapel, verzenddatum besluit 27 maart 2018 (WABO18003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138</meta:user-defined>
    <meta:user-defined meta:name="OVERHEIDop.GmbID/DC.identifier">gmb-2018-74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XJ 18</meta:user-defined>
    <meta:user-defined meta:name="OVERHEIDop.woonplaats">Uitgeest</meta:user-defined>
    <meta:user-defined meta:name="OVERHEIDop.straatnaam">Koperwiekstraat</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015 505317</meta:user-defined>
    <meta:user-defined meta:name="OVERHEIDop.versieInformatie"/>
  </office:meta>
</office:document-meta>
</file>