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akker 4, 1911JH Uitgeest, het vergroten van de woning (erker), verzenddatum besluit 26 maart 2018 (WABO18003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akker 4, 1911JH Uitgeest, het vergroten van de woning (erker), verzenddatum besluit 26 maart 2018 (WABO1800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36</meta:user-defined>
    <meta:user-defined meta:name="OVERHEIDop.GmbID/DC.identifier">gmb-2018-7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H 4</meta:user-defined>
    <meta:user-defined meta:name="OVERHEIDop.woonplaats">Uitgeest</meta:user-defined>
    <meta:user-defined meta:name="OVERHEIDop.straatnaam">De Bakk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241 504002</meta:user-defined>
    <meta:user-defined meta:name="OVERHEID.EPSG28992/DC.spatial">108241 504002</meta:user-defined>
    <meta:user-defined meta:name="OVERHEIDop.versieInformatie"/>
  </office:meta>
</office:document-meta>
</file>