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5*"/>
    </style:style>
    <style:style style:family="table-column" style:parent-style-name="colspec" style:name="id1-3-2-2-1-5-1-2">
      <style:table-column-properties style:rel-column-width="15*"/>
    </style:style>
    <style:style style:family="table-column" style:parent-style-name="colspec" style:name="id1-3-2-2-1-9-1-1">
      <style:table-column-properties style:rel-column-width="85*"/>
    </style:style>
    <style:style style:family="table-column" style:parent-style-name="colspec" style:name="id1-3-2-2-1-9-1-2">
      <style:table-column-properties style:rel-column-width="15*"/>
    </style:style>
    <style:style style:family="table-column" style:parent-style-name="colspec" style:name="id1-3-2-2-1-13-1-1">
      <style:table-column-properties style:rel-column-width="85*"/>
    </style:style>
    <style:style style:family="table-column" style:parent-style-name="colspec" style:name="id1-3-2-2-1-13-1-2">
      <style:table-column-properties style:rel-column-width="15*"/>
    </style:style>
  </office:automatic-styles>
  <office:body>
    <office:text>
      <text:p text:style-name="new_page_staatscourant"/>
      <text:p text:style-name="single-kop-titel">Verordening tot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/>
            <text:p text:style-name="al">Gezien het voorstel van het college van burgemeester en wethouders;</text:p>
            <text:p text:style-name="al"/>
            <text:p text:style-name="al">Gelet op de artikelen 156, eerste en tweede lid, aanhef en onder h, en artikel 229, eerste lid, aanhef en onder b,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Legesverordening 2018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rom">A</text:p>
            <text:p text:style-name="al">In de tarieventabel behorende bij de Legesverordening 2018 wordt na onderdeel 3.1.4.2 toegevoegd onderdeel 3.1.5 luidend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verkrijgen van een vergunning als bedoeld in artikel 2:27a van de APVG 2009 (terrasvergunning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75,--</text:p>
                  </table:table-cell>
                </table:table-row>
              </table:table>
              <text:p text:style-name="table_bottom"/>
            </text:section>
            <text:p text:style-name="tussenkoprom">B</text:p>
            <text:p text:style-name="al">In de tarieventabel behorende bij de Legesverordening 2018 wordt onderdeel 3.1.3.2 gewijzigd als volgt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indien het betreft een wijziging van de inrichting van de lokaliteit waarin het horeca- of slijtersbedrijf wordt uitgeoefen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39,70</text:p>
                  </table:table-cell>
                </table:table-row>
              </table:table>
              <text:p text:style-name="table_bottom"/>
            </text:section>
            <text:p text:style-name="tussenkoprom">C</text:p>
            <text:p text:style-name="al">In de tarieventabel behorende bij de Legesverordening 2018 wordt na onderdeel 3.1.3.2 toegevoegd onderdeel 3.1.3.3 luidend als volgt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wijzigen of toevoegen van terrasgegevens op de drank- en horecavergunning als bedoeld in artikel 3 van de Drank- en Horecawet (het uitoefenen van een horeca of slijtersbedrijf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73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8 maart 2018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34</meta:user-defined>
    <meta:user-defined meta:name="OVERHEIDop.GmbID/DC.identifier">gmb-2018-74134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6801914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1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04052_4</meta:user-defined>
    <meta:user-defined meta:name="OVERHEIDop.versieInformatie"/>
  </office:meta>
</office:document-meta>
</file>