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polderstraat 7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8 een aanvraag voor een omgevingsvergunning ontvangen. Dit betreft het plaatsen van een balkonhek op bestaande uitbouw ter plaatse van de Bospolderstraat 73 in Nieuwerkerk aan den IJssel. De aanvraag is geregistreerd onder kenmerk 20180865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413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polderstraat 73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32</meta:user-defined>
    <meta:user-defined meta:name="OVERHEIDop.GmbID/DC.identifier">gmb-2018-7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PC 7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15 442115</meta:user-defined>
    <meta:user-defined meta:name="OVERHEIDop.versieInformatie"/>
  </office:meta>
</office:document-meta>
</file>