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 Nieuwe aanvraag omgevingsvergunning, kapp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 kappen 1 esdoorn, ZKW1804715, ontvangen op 06-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13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 Nieuwe aanvraag omgevingsvergunning, kapp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31</meta:user-defined>
    <meta:user-defined meta:name="OVERHEIDop.GmbID/DC.identifier">gmb-2018-74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A 2</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09 443352</meta:user-defined>
    <meta:user-defined meta:name="OVERHEIDop.versieInformatie"/>
  </office:meta>
</office:document-meta>
</file>