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Maasschriksel 56 te Venlo</text:span>
          </text:p>
            <text:p text:style-name="common-al">Voor het aanbrengen van een aureool</text:p>
            <text:p text:style-name="common-al">Verzonden op 6 april 2018</text:p>
            <text:p text:style-name="common-al">Kenmerk 1281816</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74130</text:span><text:line-break/><text:date style:data-style-name="dag" text:fixed="true" text:date-value="2018-04-10"/><text:line-break/><text:date style:data-style-name="jaar" text:fixed="true" text:date-value="2018-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4130</text:span><text:date style:data-style-name="nicedate" text:fixed="true" text:date-value="2018-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4130</text:span><text:date style:data-style-name="nicedate" text:fixed="true" text:date-value="2018-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0</meta:user-defined>
    <meta:user-defined meta:name="OVERHEIDop.publicationIssue">74130</meta:user-defined>
    <meta:user-defined meta:name="OVERHEIDop.GmbID/DC.identifier">gmb-2018-7413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11GR 31</meta:user-defined>
    <meta:user-defined meta:name="OVERHEIDgvop.Informatietype/DC.type">Beschikkingen | afhandeling</meta:user-defined>
    <meta:user-defined meta:name="OVERHEID.Gemeente/OVERHEID.authority">Venlo</meta:user-defined>
    <meta:user-defined meta:name="OVERHEID.Gemeente/DCTERMS.publisher">Venlo</meta:user-defined>
    <meta:user-defined meta:name="OVERHEID.EPSG28992/DC.spatial">209418.39 376165.67</meta:user-defined>
    <meta:user-defined meta:name="OVERHEIDop.versieInformatie"/>
  </office:meta>
</office:document-meta>
</file>