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verbouwen van het pand tot bijeenkomstruimte ter plaatse van de Antwerpseweg 1 in Gouda. De aanvraag is geregistreerd onder kenmerk 2018087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12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werps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29</meta:user-defined>
    <meta:user-defined meta:name="OVERHEIDop.GmbID/DC.identifier">gmb-2018-7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7.72 448261.91</meta:user-defined>
    <meta:user-defined meta:name="OVERHEIDop.versieInformatie"/>
  </office:meta>
</office:document-meta>
</file>