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waanswijckstraat 2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18 een aanvraag voor een omgevingsvergunning ontvangen. Dit betreft het aanleggenvan een in-/uitrit ter plaatse van de Van Swaanswijckstraat 26 in Moerkapelle. De aanvraag is geregistreerd onder kenmerk 201808490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12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2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2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Swaanswijckstraat 26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28</meta:user-defined>
    <meta:user-defined meta:name="OVERHEIDop.GmbID/DC.identifier">gmb-2018-7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XL 2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495 451331</meta:user-defined>
    <meta:user-defined meta:name="OVERHEIDop.versieInformatie"/>
  </office:meta>
</office:document-meta>
</file>