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69 B, 5221 BM, ’s-Hertogenbosch, het restaureren en isoleren van de kozijnen aan de achtergevel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69 B, 5221 BM, ’s-Hertogenbosch, het restaureren en isoleren van de kozijnen aan de achtergevel en zijgevel, bouwen, WB00040607, 0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69 B, 5221 BM, ’s-Hertogenbosch, het restaureren en isoleren van de kozijnen aan de achtergevel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2</meta:user-defined>
    <meta:user-defined meta:name="OVERHEIDop.GmbID/DC.identifier">gmb-2018-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69b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5 414578</meta:user-defined>
    <meta:user-defined meta:name="OVERHEIDop.versieInformatie"/>
  </office:meta>
</office:document-meta>
</file>