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14 en 15 april 2018 Plein 1944 info markt duurzame mobiliteit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8</text:p>
            <text:p text:style-name="common-al">
            <text:span text:style-name="nadrukvet">Omschrijving: </text:span>14 en 15 april 2018 Plein 1944 info markt duurzame mobiliteit evenementenvergunning (Plein 1944)</text:p>
            <text:p text:style-name="common-al">
            <text:span text:style-name="nadrukvet">Activiteiten: </text:span>; </text:p>
            <text:p text:style-name="common-al">
            <text:span text:style-name="nadrukvet">Zaaknummer: </text:span>Z18.0048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1-2018</text:p>
            <text:p text:style-name="common-al">
            <text:span text:style-name="nadrukvet">Definitieve beschikking verzonden: </text:span>06-04-2018</text:p>
            <text:p text:style-name="common-al">
            <text:span text:style-name="nadrukvet">Einddatum bezwaartermijn: </text:span>18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8 tot en met 18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701A285-8D1E-4EC2-832E-17386FE7BD2E" xlink:type="simple">http://www.nijmegen.nl/vergunningpagina/?guid=8701A285-8D1E-4EC2-832E-17386FE7BD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11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1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1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14 en 15 april 2018 Plein 1944 info markt duurzame mobiliteit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19</meta:user-defined>
    <meta:user-defined meta:name="OVERHEIDop.GmbID/DC.identifier">gmb-2018-74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