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22: Burchtstraat122, Heldro Nijmegen, aanvraag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8</text:p>
            <text:p text:style-name="common-al">
            <text:span text:style-name="nadrukvet">Omschrijving: </text:span>Burchtstraat122, Heldro Nijmegen, aanvraag exploitatievergunning alcoholvrije inrichting (Burchtstraat 12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25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8</text:p>
            <text:p text:style-name="common-al">
            <text:span text:style-name="nadrukvet">Definitieve beschikking verzonden: </text:span>06-04-2018</text:p>
            <text:p text:style-name="common-al">
            <text:span text:style-name="nadrukvet">Einddatum bezwaartermijn: </text:span>18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8 tot en met 18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F6C4D8-5C54-4A7A-B02A-352355602A08" xlink:type="simple">http://www.nijmegen.nl/vergunningpagina/?guid=82F6C4D8-5C54-4A7A-B02A-352355602A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11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122: Burchtstraat122, Heldro Nijmegen, aanvraag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18</meta:user-defined>
    <meta:user-defined meta:name="OVERHEIDop.GmbID/DC.identifier">gmb-2018-74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C 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9.83 428790.59</meta:user-defined>
    <meta:user-defined meta:name="OVERHEIDop.versieInformatie"/>
  </office:meta>
</office:document-meta>
</file>