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04: Van Welderenstraat 104, Wijziging van paracommerciele naar commerciel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Van Welderenstraat 104, Wijziging van paracommerciele naar commercielevergunning (Van Welderenstraat 10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94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8</text:p>
            <text:p text:style-name="common-al">
            <text:span text:style-name="nadrukvet">Definitieve beschikking verzonden: </text:span>06-04-2018</text:p>
            <text:p text:style-name="common-al">
            <text:span text:style-name="nadrukvet">Einddatum bezwaartermijn: </text:span>1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8 tot en met 1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A61B87-53AA-4D9A-8553-D41AA2CB2D6E" xlink:type="simple">http://www.nijmegen.nl/vergunningpagina/?guid=D0A61B87-53AA-4D9A-8553-D41AA2CB2D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11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04: Van Welderenstraat 104, Wijziging van paracommerciele naar commerciel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17</meta:user-defined>
    <meta:user-defined meta:name="OVERHEIDop.GmbID/DC.identifier">gmb-2018-7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