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w Dukenburgseweg 11: Nw Dukenburgseweg 11, 01-02-2018, vast Spl. verg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8</text:p>
            <text:p text:style-name="common-al">
            <text:span text:style-name="nadrukvet">Omschrijving: </text:span>Nw Dukenburgseweg 11, 01-02-2018, vast Spl. verg. (Nw Dukenburgseweg 11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5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8</text:p>
            <text:p text:style-name="common-al">
            <text:span text:style-name="nadrukvet">Definitieve beschikking verzonden: </text:span>06-04-2018</text:p>
            <text:p text:style-name="common-al">
            <text:span text:style-name="nadrukvet">Einddatum bezwaartermijn: </text:span>18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8 tot en met 18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C51CA08-2DF4-4BB2-8FEF-0D1974C0B2FD" xlink:type="simple">http://www.nijmegen.nl/vergunningpagina/?guid=1C51CA08-2DF4-4BB2-8FEF-0D1974C0B2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11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w Dukenburgseweg 11: Nw Dukenburgseweg 11, 01-02-2018, vast Spl. verg.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16</meta:user-defined>
    <meta:user-defined meta:name="OVERHEIDop.GmbID/DC.identifier">gmb-2018-7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10.59 425899.81</meta:user-defined>
    <meta:user-defined meta:name="OVERHEIDop.versieInformatie"/>
  </office:meta>
</office:document-meta>
</file>