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weweg: Tarweweg, 01-02-2018, Vaste stpl.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18</text:p>
            <text:p text:style-name="common-al">
            <text:span text:style-name="nadrukvet">Omschrijving: </text:span>Tarweweg, 01-02-2018, Vaste stpl. (Tarweweg)</text:p>
            <text:p text:style-name="common-al">
            <text:span text:style-name="nadrukvet">Activiteiten: </text:span>; </text:p>
            <text:p text:style-name="common-al">
            <text:span text:style-name="nadrukvet">Zaaknummer: </text:span>Z18.006522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1-2018</text:p>
            <text:p text:style-name="common-al">
            <text:span text:style-name="nadrukvet">Definitieve beschikking verzonden: </text:span>06-04-2018</text:p>
            <text:p text:style-name="common-al">
            <text:span text:style-name="nadrukvet">Einddatum bezwaartermijn: </text:span>18-05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april 2018 tot en met 18 me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7B25729-74B1-403F-A3E8-416F166257FD" xlink:type="simple">http://www.nijmegen.nl/vergunningpagina/?guid=47B25729-74B1-403F-A3E8-416F166257F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4115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1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1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weweg: Tarweweg, 01-02-2018, Vaste stpl.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4115</meta:user-defined>
    <meta:user-defined meta:name="OVERHEIDop.GmbID/DC.identifier">gmb-2018-74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AM 5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007.55 425643.72</meta:user-defined>
    <meta:user-defined meta:name="OVERHEIDop.versieInformatie"/>
  </office:meta>
</office:document-meta>
</file>