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oreca toernooi 24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8 heeft de gemeente een aanvraag ontvangen voor een geluidhinder ontheffing op locatie Noorddammerweg 48C in Amstelveen. De aanvraag is geregistreerd onder zaaknummer HZ_GHO-2018-07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1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oreca toernooi 24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3</meta:user-defined>
    <meta:user-defined meta:name="OVERHEIDop.GmbID/DC.identifier">gmb-2018-7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