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30RD, 2018-01956, maken dakopbouw, ontheffing handelen in strijd met regels ruimtelijke ordening, verzonden 5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1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1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1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 van Noordestraat 30RD, 2018-01956, maken dakopbouw, ontheffing handelen in strijd met regels ruimtelijke ordening,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12</meta:user-defined>
    <meta:user-defined meta:name="OVERHEIDop.GmbID/DC.identifier">gmb-2018-7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E 30 zw</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7 487641</meta:user-defined>
    <meta:user-defined meta:name="OVERHEIDop.versieInformatie"/>
  </office:meta>
</office:document-meta>
</file>