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fdak, Korenbloemstraat 48 (zaaknummer 2301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renbloemstraat 48 </text:span>
            <text:span text:style-name="nadrukvet">– </text:span>ontvangen 2 april 2018 voor het plaatsen van een afdak in de tui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11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1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1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afdak, Korenbloemstraat 48 (zaaknummer 230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11</meta:user-defined>
    <meta:user-defined meta:name="OVERHEIDop.GmbID/DC.identifier">gmb-2018-74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T 48</meta:user-defined>
    <meta:user-defined meta:name="OVERHEIDop.woonplaats">Zwolle</meta:user-defined>
    <meta:user-defined meta:name="OVERHEIDop.straatnaam">Korenbloe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88 501847</meta:user-defined>
    <meta:user-defined meta:name="OVERHEIDop.versieInformatie"/>
  </office:meta>
</office:document-meta>
</file>