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omgevingsvergunning (besluitdatum 6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6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vanaf <text:span text:style-name="nadrukcur"><text:span text:style-name="nadrukvet">7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11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omgevingsvergunning (besluitdatum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10</meta:user-defined>
    <meta:user-defined meta:name="OVERHEIDop.GmbID/DC.identifier">gmb-2018-7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1.94 385212.57</meta:user-defined>
    <meta:user-defined meta:name="OVERHEIDop.versieInformatie"/>
  </office:meta>
</office:document-meta>
</file>