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instandhouden van de tijdelijke inritten van 1 mei 2018  t/m 13 maart 2020 Amstelzijde 6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18 heeft de gemeente een aanvraag ontvangen voor een omgevingsvergunning op locatie Amstelzijde 63 in Amstelveen. De aanvraag is geregistreerd onder zaaknummer HZ_WABO-2018-0500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4109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09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09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instandhouden van de tijdelijke inritten van 1 mei 2018  t/m 13 maart 2020 Amstelzijde 6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4109</meta:user-defined>
    <meta:user-defined meta:name="OVERHEIDop.GmbID/DC.identifier">gmb-2018-74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Z 6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705.64 478979.37</meta:user-defined>
    <meta:user-defined meta:name="OVERHEIDop.versieInformatie"/>
  </office:meta>
</office:document-meta>
</file>