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58 te Muntendam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venweg 58 te Muntendam, 9649 CE, oprichtingsmelding voor het starten van het bedrijf Dani's Beautysalo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10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0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0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weg 58 te Muntendam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08</meta:user-defined>
    <meta:user-defined meta:name="OVERHEIDop.GmbID/DC.identifier">gmb-2018-74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CE 58</meta:user-defined>
    <meta:user-defined meta:name="OVERHEIDop.woonplaats">Muntendam</meta:user-defined>
    <meta:user-defined meta:name="OVERHEIDop.straatnaam">Bov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76 572612</meta:user-defined>
    <meta:user-defined meta:name="OVERHEIDop.versieInformatie"/>
  </office:meta>
</office:document-meta>
</file>