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8, 2018-02614, ophogen bijgebouw tot hoogte vergunningsvrije aanbouw, 5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98, 2018-02614, ophogen bijgebouw tot hoogte vergunningsvrije aanbouw,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06</meta:user-defined>
    <meta:user-defined meta:name="OVERHEIDop.GmbID/DC.identifier">gmb-2018-74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