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gendijk 4b, 1911MT  Uitgeest. Het bouwen van een woning Verzenddatum besluit 15 maart 2018 (WABO17/019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41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gendijk 4b, 1911MT  Uitgeest. Het bouwen van een woning Verzenddatum besluit 15 maart 2018 (WABO17/019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05</meta:user-defined>
    <meta:user-defined meta:name="OVERHEIDop.GmbID/DC.identifier">gmb-2018-7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4</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830 504580</meta:user-defined>
    <meta:user-defined meta:name="OVERHEIDop.versieInformatie"/>
  </office:meta>
</office:document-meta>
</file>