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Algemene Plaatselijke Ver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 vergadering van 15 februari 2018 heeft de gemeenteraad van Haarlem besloten tot wijziging van de Algemene Plaatselijke Verordening (APV). In deze wijziging is onder andere het hoofdstuk over openbare inrichtingen aangepast. Hierbij is het verlof voor inrichtingen die alcohol vrije dranken schenken komen te vervallen en wordt een exploitatievergunning voor openbare inrichtingen ingevoerd. Daarnaast is vanwege deregulering een aantal bepalingen uit de APV geschrapt.</text:p>
            <text:p text:style-name="al">De wijziging van de APV treedt in werking per 1 april 2018 en wordt gepubliceerd op <text:a xlink:href="http://www.overheid.nl" xlink:type="simple">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10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0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0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04</meta:user-defined>
    <meta:user-defined meta:name="OVERHEIDop.GmbID/DC.identifier">gmb-2018-74104</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aarlem</meta:user-defined>
    <meta:user-defined meta:name="DC.source">Gemeentewet, art 149;</meta:user-defined>
    <meta:user-defined meta:name="OVERHEIDop.referentienummer">2017/478071</meta:user-defined>
    <meta:user-defined meta:name="DCTERMS.alternative">Algemene Plaatselijke Verordening gemeen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4-0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281055_6</meta:user-defined>
    <meta:user-defined meta:name="OVERHEIDop.versieInformatie"/>
  </office:meta>
</office:document-meta>
</file>