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urtweg 20, 1921CK Akersloot, het vervangen van de WTW-kast op het dak van basisschool De Brug, verzenddatum besluit 4 april 2018 (WABO18002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1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urtweg 20, 1921CK Akersloot, het vervangen van de WTW-kast op het dak van basisschool De Brug, verzenddatum besluit 4 april 2018 (WABO1800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03</meta:user-defined>
    <meta:user-defined meta:name="OVERHEIDop.GmbID/DC.identifier">gmb-2018-7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K 20</meta:user-defined>
    <meta:user-defined meta:name="OVERHEIDop.woonplaats">Akersloot</meta:user-defined>
    <meta:user-defined meta:name="OVERHEIDop.straatnaam">Buurt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528 508704</meta:user-defined>
    <meta:user-defined meta:name="OVERHEIDop.versieInformatie"/>
  </office:meta>
</office:document-meta>
</file>