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M.R. Versteeghstraat 10 te Bussum</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het wijzigen van de voorgevel van de woning op locatie P.M.R. Versteeghstraat 10 te Bussum. De aanvraag is geregistreerd onder zaaknummer HZ_WABO-18-052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09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9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M.R. Versteeghstraat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93</meta:user-defined>
    <meta:user-defined meta:name="OVERHEIDop.GmbID/DC.identifier">gmb-2018-74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V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28.53 475404.72</meta:user-defined>
    <meta:user-defined meta:name="OVERHEIDop.versieInformatie"/>
  </office:meta>
</office:document-meta>
</file>