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eguliere voorbereidingsprocedure</text:p>
            <text:p text:style-name="al">Burgemeester en wethouders maken bekend dat zij in het kader van de Wet algemene bepalingen omgevingsrecht (Wabo) hebben besloten voor de volgende aanvraag de beslistermijn te verlengen met een termijn van maximaal 6 weken:</text:p>
            <text:p text:style-name="al"/>
            <text:p text:style-name="al">Voor : het vervangen van de bestaande dakkapel door een nieuwe, bredere dakkapel aan de voorzijde van de woning.</text:p>
            <text:p text:style-name="al">Locatie : Oude Werfstraat 15.</text:p>
            <text:p text:style-name="al">Nieuwe uiterste beslisdatum: 10 juni 2018.</text:p>
            <text:p text:style-name="al"/>
            <text:p text:style-name="al">Voor : het vervangen van gevelvoegwerk van de woning.</text:p>
            <text:p text:style-name="al">Locatie : Penninghoeksingel 49.</text:p>
            <text:p text:style-name="al">Nieuwe uiterste beslisdatum: 23 mei 2018.</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7409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09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09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DE BESLISTERM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091</meta:user-defined>
    <meta:user-defined meta:name="OVERHEIDop.GmbID/DC.identifier">gmb-2018-74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lburg</meta:user-defined>
    <meta:user-defined meta:name="OVERHEID.PostcodeHuisnummer/OVERHEIDop.postcodeHuisnummer">4331HM 15</meta:user-defined>
    <meta:user-defined meta:name="OVERHEIDop.woonplaats">Middelburg</meta:user-defined>
    <meta:user-defined meta:name="OVERHEIDop.straatnaam">Oude Werfstraat</meta:user-defined>
    <meta:user-defined meta:name="OVERHEID.PostcodeHuisnummer/OVERHEIDop.postcodeHuisnummer">4331PT 49</meta:user-defined>
    <meta:user-defined meta:name="OVERHEIDop.straatnaam">Penninghoeksingel</meta:user-defined>
    <meta:user-defined meta:name="OVERHEIDgvop.Informatietype/DC.type">Overige overheidsinformatie</meta:user-defined>
    <meta:user-defined meta:name="OVERHEID.Gemeente/OVERHEID.authority">Middelburg</meta:user-defined>
    <meta:user-defined meta:name="OVERHEID.Gemeente/DCTERMS.publisher">Middelburg</meta:user-defined>
    <meta:user-defined meta:name="OVERHEID.EPSG28992/DC.spatial">32309 391362</meta:user-defined>
    <meta:user-defined meta:name="OVERHEID.EPSG28992/DC.spatial">31584 391723</meta:user-defined>
    <meta:user-defined meta:name="OVERHEIDop.versieInformatie"/>
  </office:meta>
</office:document-meta>
</file>