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4, 5383 KV, Vinkel, het plaatsen van zonnepanelen op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athoven 14, 5383 KV, Vinkel, het plaatsen van zonnepanelen op het dak van de woning, bouwen, gemeentelijke/provinciale monumenten, WB00040610, 04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0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14, 5383 KV, Vinkel, het plaatsen van zonnepanelen op het dak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09</meta:user-defined>
    <meta:user-defined meta:name="OVERHEIDop.GmbID/DC.identifier">gmb-2018-7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V 16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89 411675</meta:user-defined>
    <meta:user-defined meta:name="OVERHEIDop.versieInformatie"/>
  </office:meta>
</office:document-meta>
</file>