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te Zuidbroek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erkstraat 77 te Zuidbroek, 9636 AB, Aldi Drachten B.V., veranderingsmelding voor het uitbreiden van de supermarkt met een bakkerij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08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8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te Zuidbroek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89</meta:user-defined>
    <meta:user-defined meta:name="OVERHEIDop.GmbID/DC.identifier">gmb-2018-74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