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88-94, 2018-02610, realiseren hofje achter, vervangen kozijnen voorgevel nr. 88, 4 april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 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8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8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8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wouderstraat 88-94, 2018-02610, realiseren hofje achter, vervangen kozijnen voorgevel nr. 88,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85</meta:user-defined>
    <meta:user-defined meta:name="OVERHEIDop.GmbID/DC.identifier">gmb-2018-74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G 96a</meta:user-defined>
    <meta:user-defined meta:name="OVERHEIDop.woonplaats">Haarlem</meta:user-defined>
    <meta:user-defined meta:name="OVERHEIDop.straatnaam">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0 488286</meta:user-defined>
    <meta:user-defined meta:name="OVERHEIDop.versieInformatie"/>
  </office:meta>
</office:document-meta>
</file>