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ltemakade 18, 2018-02594,vernieuwen leien dakbedekking, verwijderen asbesthoudende leien, 4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 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8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8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8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eltemakade 18, 2018-02594,vernieuwen leien dakbedekking, verwijderen asbesthoudende leie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82</meta:user-defined>
    <meta:user-defined meta:name="OVERHEIDop.GmbID/DC.identifier">gmb-2018-74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D 18</meta:user-defined>
    <meta:user-defined meta:name="OVERHEIDop.woonplaats">Haarlem</meta:user-defined>
    <meta:user-defined meta:name="OVERHEIDop.straatnaam">Scheltema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4 486485</meta:user-defined>
    <meta:user-defined meta:name="OVERHEIDop.versieInformatie"/>
  </office:meta>
</office:document-meta>
</file>