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Vierkant 8, 1852RA Heiloo, het aanleggen van een uitrit, verzenddatum besluit 6 april 2018 (WABO180023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7408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8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8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t Vierkant 8, 1852RA Heiloo, het aanleggen van een uitrit, verzenddatum besluit 6 april 2018 (WABO18002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080</meta:user-defined>
    <meta:user-defined meta:name="OVERHEIDop.GmbID/DC.identifier">gmb-2018-740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RA 8</meta:user-defined>
    <meta:user-defined meta:name="OVERHEIDop.woonplaats">Heiloo</meta:user-defined>
    <meta:user-defined meta:name="OVERHEIDop.straatnaam">Het Vierkant</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695 513618</meta:user-defined>
    <meta:user-defined meta:name="OVERHEIDop.versieInformatie"/>
  </office:meta>
</office:document-meta>
</file>