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azeland ong. te Westervoort</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op locatie Het Hazeland ong. te Westervoort. De aanvraag is geregistreerd onder zaaknummer Z/18/035698/HZ-2018-00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407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Hazeland ong.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79</meta:user-defined>
    <meta:user-defined meta:name="OVERHEIDop.GmbID/DC.identifier">gmb-2018-7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KA 1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54.9 441105.32</meta:user-defined>
    <meta:user-defined meta:name="OVERHEIDop.versieInformatie"/>
  </office:meta>
</office:document-meta>
</file>