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agbeuk 79, Heiloo (Zuiderloo), het bouwen van een woning en het maken van een uitrit, verzenddatum besluit 19 februari 2018 (WABO17/019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0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agbeuk 79, Heiloo (Zuiderloo), het bouwen van een woning en het maken van een uitrit, verzenddatum besluit 19 februari 2018 (WABO17/019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77</meta:user-defined>
    <meta:user-defined meta:name="OVERHEIDop.GmbID/DC.identifier">gmb-2018-7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Haagbeuk</meta:user-defined>
    <meta:user-defined meta:name="OVERHEID.PostcodeHuisnummer/OVERHEIDop.postcodeHuisnummer">1853</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87 511881</meta:user-defined>
    <meta:user-defined meta:name="OVERHEID.EPSG28992/DC.spatial">108487 511881</meta:user-defined>
    <meta:user-defined meta:name="OVERHEIDop.versieInformatie"/>
  </office:meta>
</office:document-meta>
</file>