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Watergang 18-24c in Heiloo het bouwen van een woongebouw (16 appartementen), verzenddatum besluit 29 maart 2018 (WABO17/0204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407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7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7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Watergang 18-24c in Heiloo het bouwen van een woongebouw (16 appartementen), verzenddatum besluit 29 maart 2018 (WABO17/020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075</meta:user-defined>
    <meta:user-defined meta:name="OVERHEIDop.GmbID/DC.identifier">gmb-2018-74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RN 40</meta:user-defined>
    <meta:user-defined meta:name="OVERHEIDop.woonplaats">Heiloo</meta:user-defined>
    <meta:user-defined meta:name="OVERHEIDop.straatnaam">De Watergan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346 514057</meta:user-defined>
    <meta:user-defined meta:name="OVERHEIDop.versieInformatie"/>
  </office:meta>
</office:document-meta>
</file>