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76 Hoogezand Melding Activiteitenbesluit, Z2018-0000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alkwijk 76,  9603 TD,  te Hoogezand, Schapenboerderij Penninga, oprichtingsmelding voor het starten van het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07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7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7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kwijk 76 Hoogezand Melding Activiteitenbesluit, Z2018-00000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074</meta:user-defined>
    <meta:user-defined meta:name="OVERHEIDop.GmbID/DC.identifier">gmb-2018-74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D 76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613 572687</meta:user-defined>
    <meta:user-defined meta:name="OVERHEIDop.versieInformatie"/>
  </office:meta>
</office:document-meta>
</file>