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uider Buiten Spaarne 32, 2018-02462, filmopname voor commercial Leen Bakker op 13 tot en met 15 april, verzonden 5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7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Zuider Buiten Spaarne 32, 2018-02462, filmopname voor commercial Leen Bakker op 13 tot en met 15 april,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73</meta:user-defined>
    <meta:user-defined meta:name="OVERHEIDop.GmbID/DC.identifier">gmb-2018-74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G</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8 487617</meta:user-defined>
    <meta:user-defined meta:name="OVERHEIDop.versieInformatie"/>
  </office:meta>
</office:document-meta>
</file>