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zingsbesluit trouwlocaties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schip De Dankbaarheid met scheepsnummer 2325007 mits het zich bevindt binnen de gemeentegrenzen van de gemeente Waterland. </text:p>
            <text:p text:style-name="al">Op 3 april 2018 heeft het hoofd Publiekszaken  van de gemeente Waterland,</text:p>
            <text:p text:style-name="al">Het schip De Dankbaarheid met scheepsnummer 2325007 mits het zich bevindt binnen de gemeentegrenzen van de gemeente Waterland.</text:p>
            <text:p text:style-name="al">Dit besluit treedt in werking op de dag na bekendmaking. </text:p>
            <text:p text:style-name="al">Het genoemde besluit ligt ter inzage tijdens de openingstijden van het gemeentehuis en u ontvangt op verzoek een afschrift.</text:p>
            <text:p text:style-name="al"/>
            <text:p text:style-name="al">Hoofd Publiekszaken van de gemeente Waterland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 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navolgende wijziging van het Aanwijzingsbesluit trouwlocaties gemeente Wat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rtikel 1 wordt als volgt gewijzigd:</text:p>
            <text:p text:style-name="al">In onderdeel p wordt ‘., en’ vervangen door een puntkomma. Onder vervanging van de puntkomma aan het slot van onderdeel q door ‘, en’ wordt een onderdeel toegevoegd, luidende:</text:p>
            <text:list text:style-name="id1-3-2-2-1-4">
              <text:list-item text:style-override="id1-3-2-2-1-4-1">
                <text:number>r.</text:number>
                <text:p text:style-name="al"> Het schip De Dankbaarheid, met scheepsnummer 2325007, mits het zich bevindt binnen de gemeentegrenzen van de gemeente Waterla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</text:span>
            <text:span text:style-name="datum">3 april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,</text:span></text:p>
          </text:section>
          <text:section text:name="ondertekening_id1-3-2-3-3">
            <text:p><text:span text:style-name="functie">Peter Verkerk</text:span></text:p>
          </text:section>
          <text:section text:name="ondertekening_id1-3-2-3-4">
            <text:p><text:span text:style-name="functie">hoofd afdeling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Aanwijzingsbesluit trouwlocaties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070</meta:user-defined>
    <meta:user-defined meta:name="OVERHEIDop.GmbID/DC.identifier">gmb-2018-74070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2 Aanwijzings- en delegatiebesluit trouwlocaties gemeente Waterland  ;1.1:CVDR217080_1</meta:user-defined>
    <meta:user-defined meta:name="DC.source">Mandaat, volmacht en machtigingregeling Waterland 2016;</meta:user-defined>
    <meta:user-defined meta:name="OVERHEIDop.referentienummer">2-18</meta:user-defined>
    <meta:user-defined meta:name="DCTERMS.alternative">Aanwijzingsbesluit trouwlocaties gemeente 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4-13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251602_13</meta:user-defined>
    <meta:user-defined meta:name="OVERHEIDop.versieInformatie"/>
  </office:meta>
</office:document-meta>
</file>