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De Groetlaan 11, 5237 JJ, ’s-Hertogenbosch, het plaatsen van e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De Groetlaan 11, 5237 JJ, ’s-Hertogenbosch, het plaatsen van een dakopbouw op garage, bouwen, WB00040608, 0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De Groetlaan 11, 5237 JJ, ’s-Hertogenbosch, het plaatsen van een dakopbouw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7</meta:user-defined>
    <meta:user-defined meta:name="OVERHEIDop.GmbID/DC.identifier">gmb-2018-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JJ 11</meta:user-defined>
    <meta:user-defined meta:name="OVERHEIDop.woonplaats">'s-Hertogenbosch</meta:user-defined>
    <meta:user-defined meta:name="OVERHEIDop.straatnaam">Meester de Gro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3 416013</meta:user-defined>
    <meta:user-defined meta:name="OVERHEIDop.versieInformatie"/>
  </office:meta>
</office:document-meta>
</file>