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Mossel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CTIFICATIE: het plaatsen van 2 verdeelkasten en het aanleggen van aansluitkabels ten behoeve van elektrische auto's aan de Jacob Mosselstraat in de periode van 23 april 2018 tot en met 11 mei 2018</text:p>
            <text:p text:style-name="common-al"/>
            <text:p text:style-name="common-al">Ons kenmerk: 0013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cob Mosselstraat 1</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06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6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6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Jacob Mossel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68</meta:user-defined>
    <meta:user-defined meta:name="OVERHEIDop.GmbID/DC.identifier">gmb-2018-74068</meta:user-defined>
    <meta:user-defined meta:name="OVERHEID.TaxonomieBeleidsagenda/OVERHEID.category">Ruimte en infrastructuur | Organisatie en beleid</meta:user-defined>
    <meta:user-defined meta:name="DCTERMS.abstract">Rectificatie bekendmaking RECTIFICATIE: het plaatsen van 2 verdeelkasten en het aanleggen van aansluitkabels ten behoeve van elektrische auto's aan de Jacob Mosselstraat in de periode van 23 april 2018 tot en met 11 mei 2018</meta:user-defined>
    <meta:user-defined meta:name="OVERHEIDop.referentienummer">00134IBA18/66945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RD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684917-v1-BM 180406 00134IBA18 Jaco...|exb-2018-21760</meta:user-defined>
    <meta:user-defined meta:name="OVERHEID.EPSG28992/DC.spatial">83011.29 455480.81</meta:user-defined>
    <meta:user-defined meta:name="OVERHEIDop.versieInformatie"/>
  </office:meta>
</office:document-meta>
</file>