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Commissie- en raadsvergadering woensdag 18 april 2018</text:p>
      <text:section text:name="zakelijke-mededeling_id1-3-2" text:style-name="zakelijke-mededeling">
        <text:section text:name="zakelijke-mededeling-tekst_id1-3-2-1" text:style-name="zakelijke-mededeling-tekst">
          <text:section text:name="tekst_id1-3-2-1-1" text:style-name="tekst">
            <text:p text:style-name="common-al">Op woensdag 18 april om 19.30 uur wordt een openbare raadsavond in het gemeentehuis gehouden. Op de agenda staat:</text:p>
            <text:p text:style-name="common-al">
            <text:span text:style-name="nadrukvet">I. Raadscommissie I – meningvormend </text:span>(19.30 uur)</text:p>
            <text:p text:style-name="common-al">
            <text:span text:style-name="nadrukvet">1. V</text:span>
            <text:span text:style-name="nadrukvet">erkeersmaatregelen Brede school Oostindie Leek</text:span>
          </text:p>
            <text:p text:style-name="common-al">Voorstel om in overleg met ons te treden inzake de treffen verkeersmaatregelen rondom de nieuw te realiseren Brede School Oostindie. </text:p>
            <text:p text:style-name="common-al"> </text:p>
            <text:p text:style-name="common-al">
            <text:span text:style-name="nadrukvet">II. Raadscommissie II – meningvormend </text:span>(19.30 uur)</text:p>
            <text:p text:style-name="common-al">
            <text:span text:style-name="nadrukvet">1.             Herziening Wet Markt en Overheid</text:span>
          </text:p>
            <text:p text:style-name="common-al">Voorstel om:</text:p>
            <text:p text:style-name="common-al">1. Het raadsbesluit van 15 februari 2017 met registratienummer 2016008732 inzake aanwijzing van economische activiteiten, die plaats vinden in het algemeen belang als bedoeld in artikel 25h, vijfde lid van de Mededingingswet, in te trekken.</text:p>
            <text:p text:style-name="common-al">2. De Ontwerpnota Markt en Overheid vast te stellen.</text:p>
            <text:p text:style-name="common-al">3. De Ontwerpnota Markt en Overheid met toepassing van afdeling 3.4 van de Algemene wet bestuursrecht ter inzage te leggen voor het geven van zienswijzen.</text:p>
            <text:p text:style-name="common-al">4. De besluiten onder 1, 2 en 3 bekend te maken in het Gemeenteblad.</text:p>
            <text:p text:style-name="common-al"> </text:p>
            <text:p text:style-name="common-al">
            <text:span text:style-name="nadrukvet">III. Raadsvergadering – besluitvormend </text:span>(20.45 uur)</text:p>
            <text:list text:style-name="id1-3-2-1-1-15">
              <text:list-item text:style-override="id1-3-2-1-1-15-1">
                <text:number>1.</text:number>
                <text:p text:style-name="al">
                <text:span text:style-name="nadrukvet">Opening</text:span>
              </text:p>
              </text:list-item>
              <text:list-item text:style-override="id1-3-2-1-1-15-2">
                <text:number>2.</text:number>
                <text:p text:style-name="al">
                <text:span text:style-name="nadrukvet">Vaststellen agenda</text:span>
              </text:p>
              </text:list-item>
              <text:list-item text:style-override="id1-3-2-1-1-15-3">
                <text:number>3.</text:number>
                <text:p text:style-name="al">
                <text:span text:style-name="nadrukvet">Vaststellen van:</text:span>
              </text:p>
                <text:p text:style-name="al">a. lijst van toezeggingen raadscommissie I 4 april 2018</text:p>
                <text:p text:style-name="al">b. lijst van toezeggingen raadscommissie II 4 april 2018</text:p>
                <text:p text:style-name="al">c. besluitenlijst raad 4 april 2018</text:p>
              </text:list-item>
              <text:list-item text:style-override="id1-3-2-1-1-15-4">
                <text:number>4.</text:number>
                <text:p text:style-name="al">
                <text:span text:style-name="nadrukvet">Spreekrecht burgers</text:span>
              </text:p>
              </text:list-item>
              <text:list-item text:style-override="id1-3-2-1-1-15-5">
                <text:number>5.</text:number>
                <text:p text:style-name="al">
                <text:span text:style-name="nadrukvet">Lijst ingekomen stukken voor de raad</text:span>
              </text:p>
                <text:p text:style-name="al">Voorstel om in te stemmen met het afdoeningsvoorstel.</text:p>
              </text:list-item>
              <text:list-item text:style-override="id1-3-2-1-1-15-6">
                <text:number>6.</text:number>
                <text:p text:style-name="al">
                <text:span text:style-name="nadrukvet">Adviesrapportage basisondersteuning en één integrale toegang sociaal domein</text:span>
              </text:p>
                <text:p text:style-name="al">Voorstel om in te stemmen met de Adviesrapportage basisondersteuning en één integrale toegang sociaal domein.</text:p>
              </text:list-item>
              <text:list-item text:style-override="id1-3-2-1-1-15-7">
                <text:number>7.</text:number>
                <text:p text:style-name="al">
                <text:span text:style-name="nadrukvet">Informatie-uitwisseling / mededelingen</text:span>
              </text:p>
              </text:list-item>
              <text:list-item text:style-override="id1-3-2-1-1-15-8">
                <text:number>8.</text:number>
                <text:p text:style-name="al">
                <text:span text:style-name="nadrukvet">Rondvraag</text:span>
              </text:p>
              </text:list-item>
              <text:list-item text:style-override="id1-3-2-1-1-15-9">
                <text:number>9.</text:number>
                <text:p text:style-name="al">
                <text:span text:style-name="nadrukvet">Sluiting</text:span>
              </text:p>
              </text:list-item>
            </text:list>
            <text:p text:style-name="common-al"> </text:p>
            <text:p text:style-name="last-al">De vergaderstukken liggen in het gemeentehuis ter inzage en kunt u raadplegen via <text:a xlink:href="http://www.leek.nl/" xlink:type="simple">www.leek.nl</text:a>. U kunt gebruikmaken van het spreekrecht tijdens raadscommissievergaderingen over onderwerpen die op de agenda staan. In de raadsvergadering kan alleen worden ingesproken over zaken die niet recent in de commissie- en raadsvergaderingen aan de orde zijn of zijn geweest; het gaat dus om nieuwe of onverwachte situaties, ontwikkelingen of problemen die niet op de agenda staan. Dit is niet van toepassing op voorstellen die rechtstreeks aan de raad voorgelegd worden. Wilt u van het spreekrecht gebruikmaken dan kunt u dit van tevoren schriftelijk of telefonisch melden aan de griffier (0594) 55 15 15 of per e-mail: <text:a xlink:href="mailto:griffier@leek.nl" xlink:type="simple">griffier@lee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40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ie- en raadsvergadering woensdag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66</meta:user-defined>
    <meta:user-defined meta:name="OVERHEIDop.GmbID/DC.identifier">gmb-2018-74066</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